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7E328F6827.png" manifest:media-type="image/png"/>
  <manifest:file-entry manifest:full-path="Pictures/10000001000001A700000096C0C6907F.png" manifest:media-type="image/png"/>
  <manifest:file-entry manifest:full-path="Pictures/10000001000002AB00000132CF752171.png" manifest:media-type="image/png"/>
  <manifest:file-entry manifest:full-path="Pictures/10000000000000B700000041BE8B84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11.113cm" style:auto-text-indent="false" style:page-number="1"/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cm" fo:text-indent="11.113cm" style:auto-text-indent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indent="11.113cm" style:auto-text-indent="false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text-align="center" style:justify-single-word="false" fo:text-indent="8.255cm" style:auto-text-indent="false"/>
      <style:text-properties style:font-name="Verdana" style:font-name-asian="Verdana1" style:font-name-complex="Verdana1"/>
    </style:style>
    <style:style style:name="T1" style:family="text">
      <style:text-properties fo:color="#0000ff" loext:opacity="100%" style:font-name="Verdana" style:text-underline-style="solid" style:text-underline-width="auto" style:text-underline-color="font-color" style:font-name-asian="Verdana1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395e89" draw:stroke-linejoin="round" draw:fill="none" draw:textarea-vertical-align="middle" draw:auto-grow-height="false" fo:min-height="0.146cm" fo:min-width="0.279cm" fo:padding-top="0.254cm" fo:padding-bottom="0.254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a Dirigente Scolastica</text:p>
      <text:p text:style-name="P2">dell’I.C. “A De Filis”</text:p>
      <text:p text:style-name="P3"><text:a xlink:type="simple" xlink:href="mailto:tric811001@istruzione.it" text:style-name="ListLabel_20_1" text:visited-style-name="ListLabel_20_1"><text:span text:style-name="T1">tric811001@istruzione.it</text:span></text:a></text:p>
      <text:p text:style-name="P2">c/o Ufficio Protocollo </text:p>
      <text:p text:style-name="P2">A.A. Anna Iandolo</text:p>
      <text:p text:style-name="P4"><text:bookmark text:name="_heading=h.yl1mu8t8aq66"/></text:p>
      <text:p text:style-name="P4">I sottoscritti______________________________________________________</text:p>
      <text:p text:style-name="P4"/>
      <text:p text:style-name="P4">genitori di______________________________________________________</text:p>
      <text:p text:style-name="P4"/>
      <text:p text:style-name="P4">frequentante la classe____________________di questo Istituto Comprensivo</text:p>
      <text:p text:style-name="P4"/>
      <text:p text:style-name="P4"/>
      <text:p text:style-name="P5">C H I E D O N O</text:p>
      <text:p text:style-name="P5"/>
      <text:p text:style-name="P5"/>
      <text:p text:style-name="Standard"><draw:custom-shape text:anchor-type="paragraph" draw:z-index="4" draw:name="Image1" draw:style-name="gr1" draw:text-style-name="P7" svg:width="0.786cm" svg:height="0.653cm" svg:x="-0.035cm" svg:y="-0.035cm"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7"/>la somministrazione della terapia prescritta al proprio figlio/a dal Medico curante o dal Centro di riferimento;</text:span></text:p>
      <text:p text:style-name="P8"/>
      <text:p text:style-name="Standard"><draw:custom-shape text:anchor-type="paragraph" draw:z-index="5" draw:name="Image2" draw:style-name="gr1" draw:text-style-name="P7" svg:width="0.786cm" svg:height="0.653cm" svg:x="-0.035cm" svg:y="-0.035cm"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la terapia di emergenza in caso di necessità di cui allegano prescrizione medica.</text:span></text:p>
      <text:p text:style-name="P4"/>
      <text:p text:style-name="P4"/>
      <text:p text:style-name="P4">Si impegnano a fornire il farmaco e la prescrizione medica di somministrazione a scuola con posologia, orario e modalità.</text:p>
      <text:p text:style-name="P4">Inoltre comunicheranno immediatamente ogni eventuale variazione di trattamento.</text:p>
      <text:p text:style-name="P4"/>
      <text:p text:style-name="P4">Si rendono disponibili a concordare un incontro con i docenti del Consiglio di classe.</text:p>
      <text:p text:style-name="P4"/>
      <text:p text:style-name="P4"/>
      <text:p text:style-name="P4">Recapiti telefonici:______________________________________________________</text:p>
      <text:p text:style-name="P4"/>
      <text:p text:style-name="P4"/>
      <text:p text:style-name="P4">Terni,____________________________</text:p>
      <text:p text:style-name="P9">FIRMA*</text:p>
      <text:p text:style-name="P9"/>
      <text:p text:style-name="P9">________________________________</text:p>
      <text:p text:style-name="P9"/>
      <text:p text:style-name="P4"/>
      <text:p text:style-name="Standard"><text:span text:style-name="T3">* Nel caso firmi un solo genitore, egli dichiara di essere consapevole di esprimere anche la volontà dell’altro genitore che esercita la patria potestà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line-height="150%" fo:text-align="center" style:justify-single-word="false" fo:keep-with-next="always"/>
      <style:text-properties style:font-name="Bookman Old Style" fo:font-family="'Bookman Old Style'" style:font-family-generic="roman" style:font-pitch="variable"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chapter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8.573cm" fo:margin-right="0cm" fo:text-indent="0cm" style:auto-text-indent="false">
        <style:tab-stops>
          <style:tab-stop style:position="10.16cm"/>
        </style:tab-stops>
      </style:paragraph-properties>
    </style:style>
    <style:style style:name="font0" style:family="paragraph" style:default-outline-level="">
      <style:paragraph-properties fo:margin-top="0.494cm" fo:margin-bottom="0.494cm" style:contextual-spacing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nt5" style:family="paragraph" style:default-outline-level="">
      <style:paragraph-properties fo:margin-top="0.494cm" fo:margin-bottom="0.494cm" style:contextual-spacing="false"/>
      <style:text-properties fo:color="#ff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xl24" style:family="paragraph" style:default-outline-level="">
      <style:paragraph-properties fo:margin-top="0.494cm" fo:margin-bottom="0.494cm" style:contextual-spacing="false" fo:text-align="center" style:justify-single-word="false" fo:padding="0cm" fo:border-left="none" fo:border-right="none" fo:border-top="1.5pt solid #000000" fo:border-bottom="1.5pt solid #000000" style:vertical-align="middl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25" style:family="paragraph" style:default-outline-level="">
      <style:paragraph-properties fo:margin-top="0.494cm" fo:margin-bottom="0.494cm" style:contextual-spacing="false" fo:text-align="center" style:justify-single-word="false" fo:padding="0cm" fo:border-left="none" fo:border-right="1.5pt solid #000000" fo:border-top="1.5pt solid #000000" fo:border-bottom="1.5pt solid #000000" style:vertical-align="middl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26" style:family="paragraph" style:default-outline-level="">
      <style:paragraph-properties fo:margin-top="0.494cm" fo:margin-bottom="0.494cm" style:contextual-spacing="false" fo:text-align="center" style:justify-single-word="false" style:vertical-align="middl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27" style:family="paragraph" style:default-outline-level="">
      <style:paragraph-properties fo:margin-top="0.494cm" fo:margin-bottom="0.494cm" style:contextual-spacing="false" fo:text-align="center" style:justify-single-word="false" fo:padding="0cm" fo:border-left="none" fo:border-right="none" fo:border-top="1.5pt solid #000000" fo:border-bottom="0.51pt solid #000000" style:vertical-align="middle"/>
    </style:style>
    <style:style style:name="xl28" style:family="paragraph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1.5pt solid #000000" fo:border-bottom="0.51pt solid #000000" style:vertical-align="middle"/>
    </style:style>
    <style:style style:name="xl29" style:family="paragraph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1.5pt solid #000000" fo:border-bottom="0.51pt solid #000000" style:vertical-align="middle"/>
    </style:style>
    <style:style style:name="xl30" style:family="paragraph" style:default-outline-level="">
      <style:paragraph-properties fo:margin-top="0.494cm" fo:margin-bottom="0.494cm" style:contextual-spacing="false" fo:padding="0cm" fo:border-left="0.51pt solid #000000" fo:border-right="0.51pt solid #000000" fo:border-top="1.5pt solid #000000" fo:border-bottom="0.51pt solid #000000" style:vertical-align="middle"/>
    </style:style>
    <style:style style:name="xl31" style:family="paragraph" style:default-outline-level="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1.5pt solid #000000" fo:border-bottom="0.51pt solid #000000" style:vertical-align="middl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32" style:family="paragraph" style:default-outline-level="">
      <style:paragraph-properties fo:margin-top="0.494cm" fo:margin-bottom="0.494cm" style:contextual-spacing="false" fo:text-align="center" style:justify-single-word="false" style:vertical-align="middle"/>
    </style:style>
    <style:style style:name="xl33" style:family="paragraph" style:default-outline-level="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34" style:family="paragraph" style:default-outline-level="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5" style:family="paragraph" style:default-outline-level="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6" style:family="paragraph" style:default-outline-level="">
      <style:paragraph-properties fo:margin-top="0.494cm" fo:margin-bottom="0.494cm" style:contextual-spacing="false" fo:padding="0cm" fo:border="0.51pt solid #000000" style:vertical-align="middle"/>
    </style:style>
    <style:style style:name="xl37" style:family="paragraph" style:default-outline-level="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38" style:family="paragraph" style:default-outline-level="">
      <style:paragraph-properties fo:margin-top="0.494cm" fo:margin-bottom="0.494cm" style:contextual-spacing="false" style:vertical-align="middle"/>
    </style:style>
    <style:style style:name="xl39" style:family="paragraph" style:default-outline-level="">
      <style:paragraph-properties fo:margin-top="0.494cm" fo:margin-bottom="0.494cm" style:contextual-spacing="false" fo:padding="0cm" fo:border="0.51pt solid #000000" style:vertical-align="middl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40" style:family="paragraph" style:default-outline-level="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41" style:family="paragraph" style:default-outline-level="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42" style:family="paragraph" style:default-outline-level="">
      <style:paragraph-properties fo:margin-top="0.494cm" fo:margin-bottom="0.494cm" style:contextual-spacing="false" fo:padding="0cm" fo:border="0.51pt solid #000000" style:vertical-align="middl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43" style:family="paragraph" style:default-outline-level="">
      <style:paragraph-properties fo:margin-top="0.494cm" fo:margin-bottom="0.494cm" style:contextual-spacing="false" fo:text-align="center" style:justify-single-word="false" style:vertical-align="middl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" style:display-name="Corpo del testo" style:family="paragraph" style:default-outline-level="">
      <style:paragraph-properties>
        <style:tab-stops>
          <style:tab-stop style:position="1.305cm"/>
          <style:tab-stop style:position="3.845cm"/>
          <style:tab-stop style:position="4.798cm"/>
          <style:tab-stop style:position="5.75cm"/>
          <style:tab-stop style:position="6.703cm"/>
          <style:tab-stop style:position="7.655cm"/>
          <style:tab-stop style:position="8.608cm"/>
          <style:tab-stop style:position="9.56cm"/>
          <style:tab-stop style:position="12.418cm"/>
          <style:tab-stop style:position="14.64cm"/>
          <style:tab-stop style:position="16.228cm"/>
          <style:tab-stop style:position="17.498cm"/>
          <style:tab-stop style:position="19.085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0pt"/>
    </style:style>
    <style:style style:name="Body_20_Text_20_2" style:display-name="Body Text 2" style:family="paragraph" style:default-outline-level="">
      <style:paragraph-properties fo:text-align="justify" style:justify-single-word="false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20rn1" style:family="text" style:parent-style-name="Default_20_Paragraph_20_Font">
      <style:text-properties fo:color="#cc0000" loext:opacity="100%" style:font-name="Verdana" fo:font-family="Verdana" style:font-family-generic="roman" style:font-pitch="variable" fo:font-size="20pt" style:font-size-asian="20pt" style:font-size-complex="20pt"/>
    </style:style>
    <style:style style:name="bold1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/>
    <style:style style:name="Nessuna_20_spaziatura_20_Carattere" style:display-name="Nessuna spaziatura Carattere" style:family="text" style:parent-style-name="Default_20_Paragraph_20_Font">
      <style:text-properties style:font-name="Calibri" fo:font-family="Calibri" style:font-family-generic="roman" style:font-pitch="variable" fo:font-size="11pt" fo:language="it" fo:country="IT" style:font-size-asian="11pt" style:language-asian="en" style:country-asian="US" style:font-size-complex="11pt" style:language-complex="ar" style:country-complex="SA"/>
    </style:style>
    <style:style style:name="Intestazione_20_Carattere" style:display-name="Intestazione Carattere" style:family="text" style:parent-style-name="Default_20_Paragraph_20_Font"/>
    <style:style style:name="st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ff" loext:opacity="100%" style:font-name="Verdana" fo:font-family="Verdana" style:font-family-generic="roman" style:font-pitch="variable" style:text-underline-style="solid" style:text-underline-width="auto" style:text-underline-color="font-color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752cm"/>
          <style:tab-stop style:position="11.502cm"/>
          <style:tab-stop style:position="13.503cm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9.5cm" style:type="center"/>
          <style:tab-stop style:position="16.05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953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82cm" fo:margin-left="1.63cm" fo:margin-right="2.221cm" style:writing-mode="lr-tb" style:layout-grid-color="#c0c0c0" style:layout-grid-lines="23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5cm" fo:margin-left="0cm" fo:margin-right="0cm" fo:margin-bottom="2.706cm" style:dynamic-spacing="true"/>
      </style:header-style>
      <style:footer-style>
        <style:header-footer-properties fo:min-height="1.88cm" fo:margin-left="0cm" fo:margin-right="0cm" fo:margin-top="1.7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1.png" text:anchor-type="as-char" svg:width="1.249cm" svg:height="1.355cm" draw:z-index="3"><draw:image xlink:href="Pictures/10000000000000710000007E328F6827.png" xlink:type="simple" xlink:show="embed" xlink:actuate="onLoad" draw:mime-type="image/png"/></draw:frame><draw:frame draw:style-name="Mfr2" draw:name="image3.png" text:anchor-type="char" svg:x="20.876cm" svg:y="0.554cm" svg:width="4.71cm" svg:height="2.223cm" draw:z-index="2"><draw:image xlink:href="Pictures/10000001000001A700000096C0C6907F.png" xlink:type="simple" xlink:show="embed" xlink:actuate="onLoad" draw:mime-type="image/png"/><svg:desc>vales_scuola_logo</svg:desc></draw:frame><draw:frame draw:style-name="Mfr3" draw:name="image4.png" text:anchor-type="char" svg:x="13.811cm" svg:y="0.743cm" svg:width="5.429cm" svg:height="1.926cm" draw:z-index="1"><draw:image xlink:href="Pictures/10000000000000B700000041BE8B84E4.png" xlink:type="simple" xlink:show="embed" xlink:actuate="onLoad" draw:mime-type="image/png"/><svg:desc>Logo Vales 2015.png</svg:desc></draw:frame><draw:frame draw:style-name="Mfr3" draw:name="image2.png" text:anchor-type="char" svg:x="-0.328cm" svg:y="0.764cm" svg:width="4.032cm" svg:height="1.778cm" draw:z-index="0"><draw:image xlink:href="Pictures/10000001000002AB00000132CF752171.png" xlink:type="simple" xlink:show="embed" xlink:actuate="onLoad" draw:mime-type="image/png"/><svg:desc>C:\Users\id5\Desktop\logo.png</svg:desc></draw:frame></text:p>
        <text:p text:style-name="MP2">ISTITUTOCOMPRENSIVO STATALE</text:p>
        <text:p text:style-name="MP3">“ANASTASIO DE FILIS”</text:p>
        <text:p text:style-name="MP4">Scuola dell’Infanzia “E. De Amicis”</text:p>
        <text:p text:style-name="MP4">Scuola Primaria “E. De Amicis”</text:p>
        <text:p text:style-name="MP4">Scuola Secondaria di 1° grado“A. De Filis”</text:p>
      </style:header>
      <style:footer>
        <text:p text:style-name="MP5"/>
        <text:p text:style-name="MP5">SEDE CENTRALE:Via R. Antiochia <text:s/>n. 4 – Terni <text:s text:c="4"/>Tel. <text:s/>0744425590 <text:s text:c="3"/>C.F. 80004650554</text:p>
        <text:p text:style-name="MP6"><text:bookmark text:name="_heading=h.8q5wqcpvgmq8"/><text:span text:style-name="MT1">e-mail</text:span><text:span text:style-name="MT2">: tric811001@istruzione.it <text:s/></text:span><text:span text:style-name="MT1">pec</text:span><text:span text:style-name="MT2">:</text:span><text:a xlink:type="simple" xlink:href="mailto:tric811001@pec.istruzione.it" text:style-name="ListLabel_20_2" text:visited-style-name="ListLabel_20_2"><text:span text:style-name="MT3">tric811001@pec.istruzione.it</text:span></text:a><text:span text:style-name="MT2"> </text:span><text:span text:style-name="MT1">Sito web</text:span><text:span text:style-name="MT2">:</text:span><text:span text:style-name="MT4">www.defilisterni.edu .it</text:span></text:p>
        <text:p text:style-name="MP7">RICHIESTA SOMMINISTRAZIONE FARMACI.docx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3T09:21:00</meta:creation-date>
    <meta:initial-creator>id3</meta:initial-creator>
    <meta:generator>LibreOffice/25.2.5.2$Windows_x86 LibreOffice_project/03d19516eb2e1dd5d4ccd751a0d6f35f35e08022</meta:generator>
    <meta:document-statistic meta:table-count="0" meta:image-count="4" meta:object-count="0" meta:page-count="1" meta:paragraph-count="28" meta:word-count="173" meta:character-count="1499" meta:non-whitespace-character-count="1328"/>
  </office:meta>
</office:document-meta>
</file>